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A490000039AD20A0794.png" manifest:media-type="image/png"/>
  <manifest:file-entry manifest:full-path="Pictures/10000001000008840000032FE235690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Source Sans Pro" svg:font-family="'Source Sans Pro'"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7.029cm" fo:margin-left="-0.016cm" table:align="left" style:shadow="none" style:may-break-between-rows="true" table:border-model="collapsing"/>
    </style:style>
    <style:style style:name="Table1.A" style:family="table-column">
      <style:table-column-properties style:column-width="13.582cm"/>
    </style:style>
    <style:style style:name="Table1.B" style:family="table-column">
      <style:table-column-properties style:column-width="3.447cm"/>
    </style:style>
    <style:style style:name="Table1.1" style:family="table-row">
      <style:table-row-properties style:min-row-height="0.684cm" style:use-optimal-row-height="false"/>
    </style:style>
    <style:style style:name="Table1.A1" style:family="table-cell">
      <style:table-cell-properties fo:padding="0.097cm" fo:border="none" style:writing-mode="page"/>
    </style:style>
    <style:style style:name="Table1.2" style:family="table-row">
      <style:table-row-properties style:min-row-height="0.743cm" style:use-optimal-row-height="false"/>
    </style:style>
    <style:style style:name="Table1.5" style:family="table-row">
      <style:table-row-properties style:min-row-height="0.755cm" fo:keep-together="auto" style:use-optimal-row-height="false"/>
    </style:style>
    <style:style style:name="P1" style:family="paragraph" style:parent-style-name="Standard" style:master-page-name="MPF0">
      <style:paragraph-properties fo:margin-top="0cm" fo:margin-bottom="0cm" style:contextual-spacing="false" fo:line-height="150%" style:page-number="auto" fo:break-before="page"/>
      <style:text-properties style:font-name="Source Sans Pro" fo:font-size="18pt" style:font-size-asian="18pt" style:font-name-complex="Arial" style:font-size-complex="18pt"/>
    </style:style>
    <style:style style:name="P2" style:family="paragraph" style:parent-style-name="Standard">
      <style:paragraph-properties fo:margin-top="0cm" fo:margin-bottom="0cm" style:contextual-spacing="false" fo:line-height="150%"/>
      <style:text-properties style:font-name="Source Sans Pro" fo:font-size="18pt" style:font-size-asian="18pt" style:font-name-complex="Arial" style:font-size-complex="18pt"/>
    </style:style>
    <style:style style:name="P3" style:family="paragraph" style:parent-style-name="Standard">
      <style:paragraph-properties fo:line-height="100%"/>
      <style:text-properties style:font-name="Source Sans Pro" fo:font-size="10pt" style:font-size-asian="10pt" style:font-name-complex="Arial" style:font-size-complex="10pt"/>
    </style:style>
    <style:style style:name="P4" style:family="paragraph" style:parent-style-name="Standard">
      <style:paragraph-properties fo:line-height="100%"/>
      <style:text-properties style:font-name="Source Sans Pro" fo:font-size="10pt" style:font-size-asian="10pt" style:font-size-complex="10pt"/>
    </style:style>
    <style:style style:name="P5" style:family="paragraph" style:parent-style-name="Standard">
      <style:paragraph-properties fo:line-height="150%"/>
      <style:text-properties officeooo:paragraph-rsid="000fd47d"/>
    </style:style>
    <style:style style:name="P6" style:family="paragraph">
      <style:paragraph-properties fo:text-align="start"/>
    </style:style>
    <style:style style:name="P7" style:family="paragraph" style:parent-style-name="Standard">
      <style:paragraph-properties fo:line-height="150%"/>
    </style:style>
    <style:style style:name="P8" style:family="paragraph">
      <style:paragraph-properties fo:text-align="start"/>
      <style:text-properties style:text-line-through-style="none" style:text-line-through-type="none" fo:font-style="normal" style:text-underline-style="none"/>
    </style:style>
    <style:style style:name="P9" style:family="paragraph" style:parent-style-name="Standard">
      <style:paragraph-properties fo:line-height="150%"/>
      <style:text-properties style:font-name="Source Sans Pro" fo:font-size="11pt" officeooo:paragraph-rsid="00104340" style:font-size-asian="11pt" style:font-name-complex="Arial" style:font-size-complex="11pt"/>
    </style:style>
    <style:style style:name="P10" style:family="paragraph" style:parent-style-name="Standard">
      <style:paragraph-properties fo:line-height="150%"/>
      <style:text-properties style:font-name="Source Sans Pro" fo:font-size="11pt" officeooo:paragraph-rsid="000fd47d" style:font-size-asian="11pt" style:font-name-complex="Arial" style:font-size-complex="11pt"/>
    </style:style>
    <style:style style:name="P11" style:family="paragraph" style:parent-style-name="Standard">
      <style:paragraph-properties fo:line-height="150%"/>
      <style:text-properties officeooo:paragraph-rsid="00104340"/>
    </style:style>
    <style:style style:name="P12" style:family="paragraph" style:parent-style-name="Standard">
      <style:paragraph-properties fo:margin-top="0cm" fo:margin-bottom="0.28cm" style:contextual-spacing="false" fo:line-height="100%"/>
      <style:text-properties style:font-name="Source Sans Pro" fo:font-size="11pt" style:font-size-asian="11pt" style:font-name-complex="Arial" style:font-size-complex="11pt"/>
    </style:style>
    <style:style style:name="P13" style:family="paragraph" style:parent-style-name="Standard">
      <style:paragraph-properties fo:margin-top="0cm" fo:margin-bottom="0.28cm" style:contextual-spacing="false" fo:line-height="100%"/>
      <style:text-properties style:font-name="Source Sans Pro" fo:font-size="11pt" officeooo:paragraph-rsid="00104340" style:font-size-asian="11pt" style:font-name-complex="Arial" style:font-size-complex="11pt"/>
    </style:style>
    <style:style style:name="P14" style:family="paragraph" style:parent-style-name="Standard">
      <style:paragraph-properties fo:line-height="100%"/>
      <style:text-properties style:font-name="Source Sans Pro" fo:font-size="11pt" style:font-size-asian="11pt" style:font-name-complex="Arial" style:font-size-complex="11pt"/>
    </style:style>
    <style:style style:name="P15" style:family="paragraph" style:parent-style-name="Standard">
      <style:paragraph-properties fo:line-height="100%"/>
      <style:text-properties officeooo:paragraph-rsid="00104340"/>
    </style:style>
    <style:style style:name="P16" style:family="paragraph" style:parent-style-name="Standard">
      <style:paragraph-properties fo:line-height="150%"/>
      <style:text-properties style:font-name="Source Sans Pro" fo:font-size="11pt" style:font-size-asian="11pt" style:font-name-complex="Arial" style:font-size-complex="11pt"/>
    </style:style>
    <style:style style:name="P17" style:family="paragraph" style:parent-style-name="Standard">
      <style:paragraph-properties fo:margin-top="0cm" fo:margin-bottom="0cm" style:contextual-spacing="false" fo:line-height="100%"/>
      <style:text-properties style:font-name="Source Sans Pro" fo:font-size="11pt" style:font-size-asian="11pt" style:font-name-complex="Arial" style:font-size-complex="11pt"/>
    </style:style>
    <style:style style:name="P18" style:family="paragraph" style:parent-style-name="Standard">
      <style:paragraph-properties fo:line-height="100%"/>
      <style:text-properties style:font-name="Source Sans Pro" fo:font-size="11pt" officeooo:paragraph-rsid="000fd47d" style:font-size-asian="11pt" style:font-name-complex="Arial" style:font-size-complex="11pt"/>
    </style:style>
    <style:style style:name="P19" style:family="paragraph" style:parent-style-name="Standard">
      <style:paragraph-properties fo:margin-top="0cm" fo:margin-bottom="0cm" style:contextual-spacing="false" fo:line-height="100%"/>
      <style:text-properties style:font-name="Source Sans Pro" fo:font-size="8pt" style:font-size-asian="8pt" style:font-name-complex="Arial" style:font-size-complex="8pt"/>
    </style:style>
    <style:style style:name="P20" style:family="paragraph" style:parent-style-name="Standard">
      <style:paragraph-properties fo:margin-top="0cm" fo:margin-bottom="0cm" style:contextual-spacing="false" fo:line-height="100%"/>
      <style:text-properties style:font-name="Source Sans Pro" fo:font-size="10pt" style:font-size-asian="10pt" style:font-size-complex="10pt"/>
    </style:style>
    <style:style style:name="P21" style:family="paragraph" style:parent-style-name="Standard">
      <style:paragraph-properties fo:margin-top="0cm" fo:margin-bottom="0cm" style:contextual-spacing="false" fo:line-height="100%"/>
    </style:style>
    <style:style style:name="P22" style:family="paragraph">
      <style:paragraph-properties fo:margin-top="0.101cm" fo:margin-bottom="0.101cm" fo:line-height="100%"/>
      <style:text-properties style:font-name="Source Sans Pro" fo:font-size="11pt" style:font-name-complex="Source Sans Pro" style:font-size-complex="11pt"/>
    </style:style>
    <style:style style:name="P23" style:family="paragraph">
      <loext:graphic-properties draw:fill="none" draw:fill-color="#ffffff"/>
      <style:paragraph-properties fo:margin-top="0.101cm" fo:margin-bottom="0.101cm" fo:line-height="100%"/>
      <style:text-properties style:font-name="Source Sans Pro" fo:font-size="11pt" style:font-name-complex="Source Sans Pro" style:font-size-complex="11pt"/>
    </style:style>
    <style:style style:name="P24" style:family="paragraph" style:parent-style-name="Standard">
      <style:paragraph-properties fo:line-height="0.388cm"/>
      <style:text-properties fo:color="#265679" loext:opacity="100%" fo:font-size="10pt" style:font-size-asian="10pt"/>
    </style:style>
    <style:style style:name="P25" style:family="paragraph" style:parent-style-name="Standard">
      <style:paragraph-properties fo:line-height="0.388cm"/>
    </style:style>
    <style:style style:name="T1" style:family="text">
      <style:text-properties style:font-name-complex="Arial"/>
    </style:style>
    <style:style style:name="T2" style:family="text">
      <style:text-properties style:font-name="Source Sans Pro" fo:font-size="11pt" style:font-size-asian="11pt" style:font-name-complex="Arial" style:font-size-complex="11pt"/>
    </style:style>
    <style:style style:name="T3" style:family="text">
      <style:text-properties fo:font-weight="bold" style:font-weight-asian="bold" style:font-weight-complex="bold"/>
    </style:style>
    <style:style style:name="T4" style:family="text">
      <style:text-properties officeooo:rsid="00104340" style:font-name-complex="Arial"/>
    </style:style>
    <style:style style:name="T5" style:family="text">
      <style:text-properties style:font-name="Source Sans Pro" fo:font-size="11pt" style:font-name-complex="Source Sans Pro" style:font-size-complex="11pt"/>
    </style:style>
    <style:style style:name="T6" style:family="text">
      <style:text-properties style:font-name="Source Sans Pro" fo:font-size="11pt" style:font-size-asian="11pt" style:font-name-complex="Source Sans Pro" style:font-size-complex="11pt"/>
    </style:style>
    <style:style style:name="T7" style:family="text">
      <style:text-properties fo:color="#0070c0" loext:opacity="100%" fo:font-family="'Source Sans Pro SemiBold'" style:font-family-generic="swiss" style:font-pitch="variable" fo:font-size="8pt" style:font-size-asian="8pt"/>
    </style:style>
    <style:style style:name="T8" style:family="text">
      <style:text-properties fo:color="#265679" loext:opacity="100%"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from-top" style:horizontal-pos="from-left" style:horizontal-rel="paragraph"/>
    </style:style>
    <style:style style:name="gr2" style:family="graphic">
      <style:graphic-properties fo:border="solid" loext:decorative="false" style:wrap="run-through" style:number-wrapped-paragraphs="no-limit" style:vertical-pos="middle" style:vertical-rel="line" style:horizontal-pos="from-left" style:horizontal-rel="paragraph"/>
    </style:style>
    <style:style style:name="gr3" style:family="graphic">
      <style:graphic-properties draw:stroke="none" svg:stroke-color="#000000" draw:fill="none" draw:fill-color="#ffffff" fo:min-height="1.787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 form:id="control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 form:id="control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 form:id="control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 form:id="control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 form:id="control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7" form:id="control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8" form:id="control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9" form:id="control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0" form:id="control1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1" form:id="control1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2" form:id="control1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3" form:id="control1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4" form:id="control1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5" form:id="control1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6" form:id="control1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7" form:id="control1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8" form:id="control1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Anmeldung KonfiCamp Wittenberg 2026</text:p>
      <text:p text:style-name="P3">Der Veranstalter ist aus rechtlichen und versicherungstechnischen Gründen auf die nachstehenden Angaben angewiesen. Füllen Sie den Fragebogen bitte vollständig und gut leserlich aus. Alle Angaben werden selbstverständlich streng vertraulich behandelt. Der Teil zu den Gesundheitsfragen wird nach Abschluss des Camps (finanziell, rechtlich, verwaltungstechnisch) vernichtet.</text:p>
      <text:p text:style-name="P4"><text:span text:style-name="T1">Bitte legen Sie eine Kopie des Impfpasses und geben Sie Ihrem Kind seine Versichertenkarte mit, um eine schnelle und unkomplizierte Behandlung zu gewährleisten.<text:line-break/></text:span></text:p>
      <text:p text:style-name="P5"><text:span text:style-name="Absatz-Standardschriftart"><text:span text:style-name="T2"><text:tab/></text:span></text:span><text:span text:style-name="Absatz-Standardschriftart"><text:span text:style-name="T2"><draw:control text:anchor-type="as-char" svg:y="-0.356cm" draw:z-index="6" draw:name="Control 1" draw:style-name="gr1" draw:text-style-name="P6" svg:width="0.276cm" svg:height="0.382cm" draw:control="control1"/></text:span></text:span><text:span text:style-name="Absatz-Standardschriftart"><text:span text:style-name="T2"> Konfirmand*in<text:tab/></text:span></text:span><text:span text:style-name="Absatz-Standardschriftart"><text:span text:style-name="T2"><draw:control text:anchor-type="as-char" svg:y="-0.356cm" draw:z-index="7" draw:name="Control 2" draw:style-name="gr1" draw:text-style-name="P6" svg:width="0.276cm" svg:height="0.382cm" draw:control="control2"/></text:span></text:span><text:span text:style-name="Absatz-Standardschriftart"><text:span text:style-name="T2"> Teamer*in/Mitarbeiter*in</text:span></text:span></text:p>
      <text:p text:style-name="P7"><text:span text:style-name="Absatz-Standardschriftart"><text:span text:style-name="T2">Vorname: </text:span></text:span><text:span text:style-name="Absatz-Standardschriftart"><text:span text:style-name="T2"><draw:control text:anchor-type="as-char" draw:z-index="24" draw:name="Control 19" draw:style-name="gr2" draw:text-style-name="P8" svg:width="6.899cm" svg:height="0.581cm" draw:control="control19"/></text:span></text:span></text:p>
      <text:p text:style-name="P9">Nachname: <draw:control text:anchor-type="as-char" draw:z-index="25" draw:name="Control 20" draw:style-name="gr2" draw:text-style-name="P8" svg:width="6.587cm" svg:height="0.581cm" draw:control="control20"/></text:p>
      <text:p text:style-name="P9">Geburtsdatum: <draw:control text:anchor-type="as-char" draw:z-index="26" draw:name="Control 21" draw:style-name="gr2" draw:text-style-name="P8" svg:width="6.005cm" svg:height="0.581cm" draw:control="control21"/></text:p>
      <text:p text:style-name="P10">Geschlecht (Zutreffendes ankreuzen): <text:tab/><draw:control text:anchor-type="as-char" svg:y="-0.356cm" draw:z-index="8" draw:name="Control 3" draw:style-name="gr1" draw:text-style-name="P6" svg:width="0.276cm" svg:height="0.382cm" draw:control="control3"/> männlich<text:tab/><draw:control text:anchor-type="as-char" svg:y="-0.356cm" draw:z-index="9" draw:name="Control 4" draw:style-name="gr1" draw:text-style-name="P6" svg:width="0.276cm" svg:height="0.382cm" draw:control="control4"/> weiblich<text:tab/><draw:control text:anchor-type="as-char" svg:y="-0.356cm" draw:z-index="10" draw:name="Control 5" draw:style-name="gr1" draw:text-style-name="P6" svg:width="0.276cm" svg:height="0.382cm" draw:control="control5"/> divers<text:line-break/><text:span text:style-name="T3"><text:line-break/>Kontakt für Notfälle:</text:span></text:p>
      <text:p text:style-name="P11"><text:span text:style-name="Absatz-Standardschriftart"><text:span text:style-name="T2">Namen Erziehungsberechtige: </text:span></text:span><text:span text:style-name="Absatz-Standardschriftart"><text:span text:style-name="T2"><draw:control text:anchor-type="as-char" draw:z-index="27" draw:name="Control 22" draw:style-name="gr2" draw:text-style-name="P8" svg:width="10.593cm" svg:height="0.581cm" draw:control="control22"/></text:span></text:span></text:p>
      <text:p text:style-name="P9">Telefon Erziehungsberechtigte: <draw:control text:anchor-type="as-char" draw:z-index="28" draw:name="Control 23" draw:style-name="gr2" draw:text-style-name="P8" svg:width="10.441cm" svg:height="0.581cm" draw:control="control23"/></text:p>
      <text:p text:style-name="P5"><text:span text:style-name="Absatz-Standardschriftart"><text:span text:style-name="T2"><text:line-break/>Verpflegung (Zutreffendes ankreuzen): <text:s text:c="3"/></text:span></text:span><text:span text:style-name="Absatz-Standardschriftart"><text:span text:style-name="T2"><draw:control text:anchor-type="as-char" svg:y="-0.356cm" draw:z-index="11" draw:name="Control 6" draw:style-name="gr1" draw:text-style-name="P6" svg:width="0.276cm" svg:height="0.382cm" draw:control="control6"/></text:span></text:span><text:span text:style-name="Absatz-Standardschriftart"><text:span text:style-name="T2"><text:s text:c="2"/>vegan<text:tab/> <text:s text:c="3"/></text:span></text:span><text:span text:style-name="Absatz-Standardschriftart"><text:span text:style-name="T2"><draw:control text:anchor-type="as-char" svg:y="-0.356cm" draw:z-index="12" draw:name="Control 7" draw:style-name="gr1" draw:text-style-name="P6" svg:width="0.276cm" svg:height="0.382cm" draw:control="control7"/></text:span></text:span><text:span text:style-name="Absatz-Standardschriftart"><text:span text:style-name="T2"><text:s/>vegetarisch <text:s text:c="4"/></text:span></text:span><text:span text:style-name="Absatz-Standardschriftart"><text:span text:style-name="T2"><draw:control text:anchor-type="as-char" svg:y="-0.356cm" draw:z-index="13" draw:name="Control 8" draw:style-name="gr1" draw:text-style-name="P6" svg:width="0.276cm" svg:height="0.382cm" draw:control="control8"/></text:span></text:span><text:span text:style-name="Absatz-Standardschriftart"><text:span text:style-name="T2"><text:s/>mit Fleisch</text:span></text:span></text:p>
      <text:p text:style-name="P12"><text:line-break/>Allergien/Unverträglichkeiten (Welche?, Auswirkungen, Vorgehen im Falle des Auftretens):</text:p>
      <text:p text:style-name="P13"><draw:control text:anchor-type="as-char" draw:z-index="29" draw:name="Control 24" draw:style-name="gr2" draw:text-style-name="P8" svg:width="15.92cm" svg:height="0.581cm" draw:control="control24"/></text:p>
      <text:p text:style-name="P13"><draw:control text:anchor-type="as-char" draw:z-index="30" draw:name="Control 25" draw:style-name="gr2" draw:text-style-name="P8" svg:width="15.92cm" svg:height="0.581cm" draw:control="control25"/></text:p>
      <text:p text:style-name="P14"/>
      <text:p text:style-name="P14"/>
      <text:p text:style-name="P14"/>
      <text:p text:style-name="P15"><text:soft-page-break/><text:span text:style-name="Absatz-Standardschriftart"><text:span text:style-name="T2">Krankheiten, Behinderungen, Einschränkungen oder was wir sonst noch wissen müssen:</text:span></text:span></text:p>
      <text:p text:style-name="P13"><draw:control text:anchor-type="as-char" draw:z-index="32" draw:name="Control 27" draw:style-name="gr2" draw:text-style-name="P8" svg:width="15.92cm" svg:height="0.581cm" draw:control="control27"/></text:p>
      <text:p text:style-name="P15"><text:span text:style-name="Absatz-Standardschriftart"><text:span text:style-name="T2"><draw:control text:anchor-type="as-char" draw:z-index="31" draw:name="Control 26" draw:style-name="gr2" draw:text-style-name="P8" svg:width="15.92cm" svg:height="0.581cm" draw:control="control26"/></text:span></text:span></text:p>
      <text:p text:style-name="P15"><text:span text:style-name="Absatz-Standardschriftart"><text:span text:style-name="T2"><text:line-break/>Medikamente (Welche?, wie oft und wann?, Ist ihr Kind mit der Einnahme vertraut?, Braucht es Überwachung/Hilfestellung bei der Einnahme?, Lagerung?):</text:span></text:span></text:p>
      <text:p text:style-name="P13"><draw:control text:anchor-type="as-char" draw:z-index="34" draw:name="Control 29" draw:style-name="gr2" draw:text-style-name="P8" svg:width="15.92cm" svg:height="0.581cm" draw:control="control29"/></text:p>
      <text:p text:style-name="P13"><text:span text:style-name="Absatz-Standardschriftart"><draw:control text:anchor-type="as-char" draw:z-index="33" draw:name="Control 28" draw:style-name="gr2" draw:text-style-name="P8" svg:width="15.92cm" svg:height="0.581cm" draw:control="control28"/></text:span></text:p>
      <text:p text:style-name="P13"><text:span text:style-name="Absatz-Standardschriftart"><text:span text:style-name="T2"/></text:span></text:p>
      <text:p text:style-name="P5"><text:span text:style-name="Absatz-Standardschriftart"><text:span text:style-name="T2">Krankenversicherung + Hauptversicherte*r (mit Geburtsdatum):</text:span></text:span><text:span text:style-name="T2"><draw:control text:anchor-type="as-char" draw:z-index="35" draw:name="Control 31" draw:style-name="gr2" draw:text-style-name="P8" svg:width="15.92cm" svg:height="0.581cm" draw:control="control30"/></text:span></text:p>
      <text:p text:style-name="P7"><text:span text:style-name="Absatz-Standardschriftart"><text:span text:style-name="T2"><text:line-break/>Name und Kontakt des*der Hausärzt*in: </text:span></text:span><text:span text:style-name="T2"><draw:control text:anchor-type="as-char" draw:z-index="36" draw:name="Control 33" draw:style-name="gr2" draw:text-style-name="P8" svg:width="15.92cm" svg:height="0.581cm" draw:control="control31"/></text:span></text:p>
      <text:p text:style-name="P16"><text:span text:style-name="Absatz-Standardschriftart"><text:span text:style-name="T3"><text:line-break/></text:span></text:span><text:span text:style-name="T3">Bitte kreuzen Sie Zutreffendes an:</text:span></text:p>
      <table:table table:name="Table1" table:style-name="Table1">
        <table:table-column table:style-name="Table1.A"/>
        <table:table-column table:style-name="Table1.B"/>
        <table:table-row table:style-name="Table1.1">
          <table:table-cell table:style-name="Table1.A1" office:value-type="string">
            <text:p text:style-name="P17">Mitarbeitende dürfen kleine Splitter oder Zecken entfernen</text:p>
          </table:table-cell>
          <table:table-cell table:style-name="Table1.A1" office:value-type="string">
            <text:p text:style-name="P18"><draw:control text:anchor-type="as-char" svg:y="-0.356cm" draw:z-index="14" draw:name="Control 9" draw:style-name="gr1" draw:text-style-name="P6" svg:width="0.276cm" svg:height="0.382cm" draw:control="control9"/><text:s/>Ja <text:s text:c="5"/><draw:control text:anchor-type="as-char" svg:y="-0.356cm" draw:z-index="15" draw:name="Control 10" draw:style-name="gr1" draw:text-style-name="P6" svg:width="0.276cm" svg:height="0.382cm" draw:control="control10"/><text:s/>Nein <text:s/></text:p>
          </table:table-cell>
        </table:table-row>
        <table:table-row table:style-name="Table1.2">
          <table:table-cell table:style-name="Table1.A1" office:value-type="string">
            <text:p text:style-name="P17">Mitarbeitende dürfen Wunden mit Wunddesinfektion reinigen</text:p>
          </table:table-cell>
          <table:table-cell table:style-name="Table1.A1" office:value-type="string">
            <text:p text:style-name="P18"><draw:control text:anchor-type="as-char" svg:y="-0.356cm" draw:z-index="16" draw:name="Control 11" draw:style-name="gr1" draw:text-style-name="P6" svg:width="0.276cm" svg:height="0.382cm" draw:control="control11"/><text:s/>Ja <text:s text:c="5"/><draw:control text:anchor-type="as-char" svg:y="-0.356cm" draw:z-index="17" draw:name="Control 12" draw:style-name="gr1" draw:text-style-name="P6" svg:width="0.276cm" svg:height="0.382cm" draw:control="control12"/><text:s/>Nein <text:s/></text:p>
          </table:table-cell>
        </table:table-row>
        <table:table-row>
          <table:table-cell table:style-name="Table1.A1" office:value-type="string">
            <text:p text:style-name="P17">Mitarbeitende dürfen Wunden mit Pflastern/Verband versorgen</text:p>
          </table:table-cell>
          <table:table-cell table:style-name="Table1.A1" office:value-type="string">
            <text:p text:style-name="P18"><draw:control text:anchor-type="as-char" svg:y="-0.356cm" draw:z-index="19" draw:name="Control 14" draw:style-name="gr1" draw:text-style-name="P6" svg:width="0.276cm" svg:height="0.382cm" draw:control="control14"/><text:s/>Ja <text:s text:c="5"/><draw:control text:anchor-type="as-char" svg:y="-0.356cm" draw:z-index="18" draw:name="Control 13" draw:style-name="gr1" draw:text-style-name="P6" svg:width="0.276cm" svg:height="0.382cm" draw:control="control13"/><text:s/>Nein <text:s/></text:p>
          </table:table-cell>
        </table:table-row>
        <table:table-row>
          <table:table-cell table:style-name="Table1.A1" office:value-type="string">
            <text:p text:style-name="P17">Unser Kind darf sich in einer Kleingruppe beim Stadtausflug ohne Mitarbeitende bewegen</text:p>
            <text:p text:style-name="P19">Ergänzende Erläuterung:<text:line-break/>Beim Stadtausflug nach Wittenberg soll den Jugendlichen Zeit zur freien Verfügung gegeben werden – Grundsätzlich sind die Betreuer*innen aber in der Nähe und über Handy erreichbar!</text:p>
          </table:table-cell>
          <table:table-cell table:style-name="Table1.A1" office:value-type="string">
            <text:p text:style-name="P18"><draw:control text:anchor-type="as-char" svg:y="-0.356cm" draw:z-index="20" draw:name="Control 15" draw:style-name="gr1" draw:text-style-name="P6" svg:width="0.276cm" svg:height="0.382cm" draw:control="control15"/><text:s/>Ja <text:s text:c="5"/><draw:control text:anchor-type="as-char" svg:y="-0.356cm" draw:z-index="21" draw:name="Control 16" draw:style-name="gr1" draw:text-style-name="P6" svg:width="0.276cm" svg:height="0.382cm" draw:control="control16"/><text:s/>Nein <text:s/></text:p>
          </table:table-cell>
        </table:table-row>
        <table:table-row table:style-name="Table1.5">
          <table:table-cell table:style-name="Table1.A1" office:value-type="string">
            <text:p text:style-name="P17">Wir stimmen einer Fiebermessung (Ohr oder Mund) im Verdachtsfall zu</text:p>
          </table:table-cell>
          <table:table-cell table:style-name="Table1.A1" office:value-type="string">
            <text:p text:style-name="P18"><draw:control text:anchor-type="as-char" svg:y="-0.356cm" draw:z-index="23" draw:name="Control 18" draw:style-name="gr1" draw:text-style-name="P6" svg:width="0.276cm" svg:height="0.382cm" draw:control="control18"/><text:s/>Ja <text:s text:c="5"/><draw:control text:anchor-type="as-char" svg:y="-0.356cm" draw:z-index="22" draw:name="Control 17" draw:style-name="gr1" draw:text-style-name="P6" svg:width="0.276cm" svg:height="0.382cm" draw:control="control17"/><text:s/>Nein <text:s/></text:p>
          </table:table-cell>
        </table:table-row>
      </table:table>
      <text:p text:style-name="P20"><text:span text:style-name="T1"><text:line-break/>Wir sind damit einverstanden, dass unser </text:span><text:span text:style-name="T4">Kind</text:span><text:span text:style-name="T1"> an den Aktivitäten des Camps teilnimmt (z.B. Workshops, Stadtausflug, Geländespiel, Party). Mit der Unterschrift dieser Einverständniserklärung bestätigen wir außerdem, dass wir unser Kind darauf hingewiesen haben, dass es den Anordnungen der Betreuer*innen Folge leisten muss. Sollte unser Kind das Programm erheblich stören und sein*ihr Verhalten sich auch nach Bemühungen der Betreuer*innen nicht ändern (z.B. bei Verstößen gegen das Jugendschutzgesetz oder die Campregeln), ist der Veranstalter berechtigt, das Kind auf Kosten der Erziehungsberechtigten nach Hause zu schicken. Wir erklären uns weiterhin bereit, unser Kind bei einer ansteckenden/schweren Krankheit umgehend vom Camp abzuholen, bzw. eine Abholung zu organisieren.</text:span></text:p>
      <text:p text:style-name="P21"/>
      <text:p text:style-name="P7"><text:span text:style-name="Absatz-Standardschriftart"><text:span text:style-name="T2"/></text:span></text:p>
      <text:p text:style-name="P9"><draw:frame text:anchor-type="paragraph" draw:z-index="4" draw:name="Text Frame 1" draw:style-name="gr3" draw:text-style-name="P23" svg:width="6.25cm" svg:height="1.788cm" svg:x="5.221cm" svg:y="0.242cm"><draw:text-box><text:p text:style-name="P22"><text:span text:style-name="T5">____________________________</text:span><text:span text:style-name="T5"><text:line-break/></text:span><text:span text:style-name="T5">Unterschrift Erziehungsberechtigte*r/ volljährige*r Teilnehmer*in</text:span></text:p></draw:text-box></draw:frame><draw:frame text:anchor-type="paragraph" draw:z-index="5" draw:name="Text Frame 3" draw:style-name="gr3" draw:text-style-name="P23" svg:width="5.456cm" svg:height="1.788cm" svg:x="11.793cm" svg:y="0.24cm"><draw:text-box><text:p text:style-name="P22"><text:span text:style-name="T5">________________________</text:span><text:span text:style-name="T5"><text:line-break/></text:span><text:span text:style-name="T5">Unterschrift Konfi</text:span></text:p></draw:text-box></draw:frame><draw:frame draw:style-name="fr1" draw:name="Text Frame 2" text:anchor-type="paragraph" svg:x="0cm" svg:y="0.803cm" svg:width="3.708cm" style:rel-width="scale" svg:height="0.893cm" style:rel-height="scale" draw:z-index="3"><draw:text-box><text:p text:style-name="P7"><text:span text:style-name="Absatz-Standardschriftart"><text:span text:style-name="T6">Ort, </text:span></text:span><text:span text:style-name="Absatz-Standardschriftart"><text:span text:style-name="T6">Datum</text:span></text:span></text:p></draw:text-box></draw:frame><draw:control text:anchor-type="as-char" draw:z-index="37" draw:name="Control 30" draw:style-name="gr2" draw:text-style-name="P8" svg:width="4.7cm" svg:height="0.581cm" draw:control="control32"/><text:tab/><text:line-break/><text:tab/><text:tab/><text:tab/><text:tab/> <text:s text:c="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Source Sans Pro" svg:font-family="'Source Sans Pro'"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de" fo:country="DE" fo:font-style="normal" style:text-underline-style="none" fo:font-weight="normal" style:letter-kerning="false" style:font-name-asian="Apto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de" fo:country="DE" fo:font-style="normal" style:text-underline-style="none" fo:font-weight="normal" style:letter-kerning="false" fo:background-color="transparent" style:font-name-asian="Apto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Überschrift_20_1" style:display-name="Überschrift 1" style:family="paragraph" style:parent-style-name="Standard" style:next-style-name="Standard" style:default-outline-level="1">
      <style:paragraph-properties fo:margin-top="0.423cm" fo:margin-bottom="0cm" style:contextual-spacing="false"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16pt" style:font-size-asian="16pt" style:font-size-complex="16pt" fo:hyphenate="false" loext:hyphenation-no-caps="false" loext:hyphenation-no-last-word="false" loext:hyphenation-word-char-count="no-limit" loext:hyphenation-zone="no-limit"/>
    </style:style>
    <style:style style:name="Überschrift_20_2" style:display-name="Überschrift 2" style:family="paragraph" style:parent-style-name="Standard" style:next-style-name="Standard" style:default-outline-level="2">
      <style:paragraph-properties fo:margin-top="0.071cm" fo:margin-bottom="0cm" style:contextual-spacing="false"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13pt" style:font-size-asian="13pt" style:font-size-complex="13pt" fo:hyphenate="fals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hyphenation-ladder-count="no-limit" fo:hyphenation-keep="auto" loext:hyphenation-keep-type="column"/>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Überschrift_20_5" style:display-name="Überschrift 5" style:family="paragraph" style:parent-style-name="Heading" style:next-style-name="Text_20_body" style:default-outline-level="5">
      <style:paragraph-properties fo:margin-top="0.212cm" fo:margin-bottom="0.106cm" style:contextual-spacing="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Kopfzeile" style:family="paragraph" style:parent-style-name="Standard">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Kein_20_Leerraum" style:display-name="Kein Leerraum"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ußzeile" style:family="paragraph" style:parent-style-name="Standard">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12cm" style:contextual-spacing="false" fo:line-height="100%" fo:hyphenation-ladder-count="no-limit" fo:hyphenation-keep="auto" loext:hyphenation-keep-type="column"/>
      <style:text-properties style:font-name="Arial" fo:font-family="Arial" style:font-family-generic="swiss" style:font-pitch="variable" fo:font-size="11pt" style:letter-kerning="true" style:font-name-asian="Arial" style:font-family-asian="Arial" style:font-family-generic-asian="swiss" style:font-pitch-asian="variable" style:font-size-asian="11pt" style:language-asian="de" style:country-asian="DE"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Kopfzeile" style:class="extra">
      <style:paragraph-properties fo:hyphenation-ladder-count="no-limit" fo:hyphenation-keep="auto" loext:hyphenation-keep-type="column" text:number-lines="false" text:line-number="0">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Absatz-Standardschriftart" style:family="text"/>
    <style:style style:name="Title_20_Char1" style:display-name="Title Char1" style:family="text" style:parent-style-name="Absatz-Standardschriftart">
      <style:text-properties style:font-name="Aptos Display" fo:font-family="'Aptos Display'" style:font-family-generic="swiss" style:font-pitch="variable" fo:font-size="28pt" fo:letter-spacing="-0.018cm" style:letter-kerning="true" style:font-name-asian="Aptos" style:font-family-asian="Aptos" style:font-family-generic-asian="swiss" style:font-pitch-asian="variable" style:font-size-asian="28pt" style:font-name-complex="Tahoma" style:font-family-complex="Tahoma" style:font-family-generic-complex="swiss" style:font-pitch-complex="variable" style:font-size-complex="2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eading_20_1_20_Char" style:display-name="Heading 1 Char" style:family="text" style:parent-style-name="Absatz-Standardschriftart">
      <style:text-properties fo:color="#0f4761" loext:opacity="100%" style:font-name="Aptos Display" fo:font-family="'Aptos Display'" style:font-family-generic="swiss" style:font-pitch="variable" fo:font-size="16pt" style:font-name-asian="Aptos" style:font-family-asian="Aptos" style:font-family-generic-asian="swiss" style:font-pitch-asian="variable" style:font-size-asian="16pt" style:font-name-complex="Tahoma" style:font-family-complex="Tahoma" style:font-family-generic-complex="swiss" style:font-pitch-complex="variable" style:font-size-complex="16pt"/>
    </style:style>
    <style:style style:name="wacimagecontainer" style:family="text" style:parent-style-name="Absatz-Standardschriftart"/>
    <style:style style:name="Heading_20_2_20_Char" style:display-name="Heading 2 Char" style:family="text" style:parent-style-name="Absatz-Standardschriftart">
      <style:text-properties fo:color="#0f4761" loext:opacity="100%" style:font-name="Aptos Display" fo:font-family="'Aptos Display'" style:font-family-generic="swiss" style:font-pitch="variable" fo:font-size="13pt" style:font-name-asian="Aptos" style:font-family-asian="Aptos" style:font-family-generic-asian="swiss" style:font-pitch-asian="variable" style:font-size-asian="13pt" style:font-name-complex="Tahoma" style:font-family-complex="Tahoma" style:font-family-generic-complex="swiss" style:font-pitch-complex="variable" style:font-size-complex="13pt"/>
    </style:style>
    <style:style style:name="Heading_20_3_20_Char" style:display-name="Heading 3 Char" style:family="text" style:parent-style-name="Absatz-Standardschriftart">
      <style:text-properties fo:color="#0a2f40" loext:opacity="100%" style:font-name="Aptos Display" fo:font-family="'Aptos Display'" style:font-family-generic="swiss" style:font-pitch="variable" style:font-name-asian="Aptos" style:font-family-asian="Aptos" style:font-family-generic-asian="swiss" style:font-pitch-asian="variable" style:font-name-complex="Tahoma" style:font-family-complex="Tahoma" style:font-family-generic-complex="swiss" style:font-pitch-complex="variable"/>
    </style:style>
    <style:style style:name="Internet_20_link" style:display-name="Internet link" style:family="text" style:parent-style-name="Absatz-Standardschriftart">
      <style:text-properties fo:color="#467886"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467886"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388cm"/>
      <style:text-properties fo:color="#265679" loext:opacity="100%" fo:font-size="10pt" style:font-size-asian="10pt"/>
    </style:style>
    <style:style style:name="MP2" style:family="paragraph" style:parent-style-name="Standard">
      <style:paragraph-properties fo:line-height="0.388cm"/>
    </style:style>
    <style:style style:name="MP3" style:family="paragraph" style:parent-style-name="Standard">
      <style:paragraph-properties fo:line-height="100%"/>
      <style:text-properties style:font-name="Source Sans Pro" fo:font-size="10pt" officeooo:paragraph-rsid="00111b08" fo:background-color="#ffff00" style:font-size-asian="10pt" style:font-name-complex="Arial" style:font-size-complex="10pt"/>
    </style:style>
    <style:style style:name="MP4" style:family="paragraph" style:parent-style-name="Standard">
      <style:paragraph-properties fo:line-height="100%"/>
      <style:text-properties style:font-name="Source Sans Pro" fo:font-size="10pt" style:font-size-asian="10pt" style:font-name-complex="Arial" style:font-size-complex="10pt"/>
    </style:style>
    <style:style style:name="MT1" style:family="text">
      <style:text-properties fo:color="#0070c0" loext:opacity="100%" fo:font-family="'Source Sans Pro SemiBold'" style:font-family-generic="swiss" style:font-pitch="variable" fo:font-size="8pt" style:font-size-asian="8pt"/>
    </style:style>
    <style:style style:name="MT2" style:family="text">
      <style:text-properties fo:color="#265679" loext:opacity="100%" fo:font-size="10pt" style:font-size-asian="10pt"/>
    </style:style>
    <style:style style:name="MT3" style:family="text">
      <style:text-properties style:language-asian="de" style:country-asian="DE"/>
    </style:style>
    <style:style style:name="MT4" style:family="text">
      <style:text-properties officeooo:rsid="0010434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
      </style:header>
      <style:header-first>
        <text:p text:style-name="Header_20_left"><draw:frame draw:style-name="Mfr1" draw:name="Grafik 5" text:anchor-type="paragraph" svg:x="10.118cm" svg:y="-0.437cm" svg:width="5.375cm" style:rel-width="scale" svg:height="2.013cm" style:rel-height="scale" draw:z-index="2"><draw:image xlink:href="Pictures/10000001000008840000032FE2356903.png" xlink:type="simple" xlink:show="embed" xlink:actuate="onLoad" draw:mime-type="image/png"/><svg:desc>Ein Bild, das Schrift, Grafiken, Text, weiß enthält.

KI-generierte Inhalte können fehlerhaft sein.</svg:desc></draw:frame></text:p>
        <text:p text:style-name="Header_20_left"/>
        <text:p text:style-name="Header_20_left"><draw:frame draw:style-name="Mfr2" draw:name="Textfeld 10" text:anchor-type="paragraph" svg:x="9.084cm" svg:y="0.395cm" svg:width="8.574cm" style:rel-width="scale" svg:height="5.622cm" style:rel-height="scale" draw:z-index="0"><draw:text-box><text:p text:style-name="MP1"><text:line-break/></text:p><text:p text:style-name="MP2"><text:span text:style-name="Absatz-Standardschriftart"><text:span text:style-name="MT1"><draw:frame draw:style-name="Mfr3" draw:name="Grafik 4" text:anchor-type="as-char" svg:y="0cm" svg:width="5.387cm" style:rel-width="scale" svg:height="1.88cm" style:rel-height="scale" draw:z-index="1"><draw:image xlink:href="Pictures/1000000100000A490000039AD20A0794.png" xlink:type="simple" xlink:show="embed" xlink:actuate="onLoad" draw:mime-type="image/png"/><svg:desc>Ein Bild, das Schrift, Grafiken, Design enthält.

KI-generierte Inhalte können fehlerhaft sein.</svg:desc></draw:frame></text:span></text:span><text:span text:style-name="Absatz-Standardschriftart"><text:span text:style-name="MT2"><text:line-break/>KonfiCamps Wittenberg</text:span></text:span></text:p><text:p text:style-name="MP1">Evangelische Akademie Sachsen-Anhalt e.V.<text:line-break/>Schlossplatz 1d <text:line-break/>Lutherstadt Wittenberg</text:p><text:p text:style-name="MP1"><text:bookmark-start text:name="_Hlt214380621"/><text:bookmark-start text:name="_Hlt214380620"/>Tel.: 0170 7038236</text:p><text:p text:style-name="MP2"><text:a xlink:type="simple" xlink:href="http://www.konficamps-wittenberg.de/" office:target-frame-name="_top" xlink:show="replace" text:style-name="Internet_20_link" text:visited-style-name="Visited_20_Internet_20_Link">www.konficamps-wittenberg.de</text:a><text:bookmark-end text:name="_Hlt214380621"/><text:bookmark-end text:name="_Hlt214380620"/><text:line-break/><text:a xlink:type="simple" xlink:href="mailto:konficamps@ev-akademie-wittenberg.de" office:target-frame-name="_top" xlink:show="replace" text:style-name="Internet_20_link" text:visited-style-name="Visited_20_Internet_20_Link">konficamps@ev-akademie-wittenberg.de</text:a><text:line-break/></text:p><text:p text:style-name="Standard"/></draw:text-box></draw:frame><text:span text:style-name="Absatz-Standardschriftart"><text:span text:style-name="MT3"/></text:span></text:p>
        <text:p text:style-name="Header_20_left"/>
        <text:p text:style-name="Header_20_left"/>
        <text:p text:style-name="Header_20_left"/>
        <text:p text:style-name="Header_20_left"/>
        <text:p text:style-name="MP3"><text:span text:style-name="MT4">Platz für das </text:span>Logo/Name eurer Gemeinde</text:p>
        <text:p text:style-name="MP4"/>
        <text:p text:style-name="Header_20_left"/>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7.2$MacOSX_AARCH64 LibreOffice_project/5cbfd1ab6520636bb5f7b99185aa69bd7456825d</meta:generator>
    <meta:initial-creator>maarten.pokorny</meta:initial-creator>
    <meta:creation-date>2024-11-01T10:09:00Z</meta:creation-date>
    <dc:date>2025-11-18T18:08:13.704891000</dc:date>
    <meta:print-date>2025-11-18T18:08:05.498725000</meta:print-date>
    <meta:editing-cycles>116</meta:editing-cycles>
    <meta:editing-duration>PT4M59S</meta:editing-duration>
    <meta:printed-by>PDF files</meta:printed-by>
    <meta:document-statistic meta:table-count="1" meta:image-count="2" meta:object-count="0" meta:page-count="2" meta:paragraph-count="43" meta:word-count="361" meta:character-count="3055" meta:non-whitespace-character-count="2633"/>
    <meta:user-defined meta:name="AppVersion">16.0000</meta:user-defined>
    <meta:user-defined meta:name="ContentTypeId">0x0101006A3B1618ABBB9F47BE4B1643F879ADB7</meta:user-defined>
    <meta:user-defined meta:name="MediaServiceImageTags"/>
    <meta:template xlink:type="simple" xlink:actuate="onRequest" xlink:title="" xlink:href="Normal.dotm"/>
  </office:meta>
</office:document-meta>
</file>